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jdrechtstraat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het verwijderen van laagspanningskabels en nieuw te leggen mantelbuizen en het treffen van tijdelijke verkeersmaatregelen ter hoogte van de Mijdrechtstraat en omliggende straten in Den Haag. De aanvraag is ingediend voor de periode van 6 januari 2025 t/m 7 april 2025.</text:p>
            <text:p text:style-name="common-al"/>
            <text:p text:style-name="common-al">Ons kenmerk: 0214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ijdrechtstraat - ter hoogte van huisnummer 1</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1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1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1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1IBA24/9012747</meta:user-defined>
    <meta:user-defined meta:name="DCTERMS.abstract">Het leggen en het verwijderen van laagspanningskabels en nieuw te leggen mantelbuizen en het treffen van tijdelijke verkeersmaatregelen ter hoogte van de Mijdrechtstraat en omliggende straten in Den Haag. De aanvraag is ingediend voor de periode van 6 januari 2025 t/m 7 april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ijdrechtstraat - ter hoogte van huisnummer 1 te Den Haag</meta:user-defined>
    <meta:user-defined meta:name="DCTERMS.W3CDTF/DCTERMS.available">2025-02-18</meta:user-defined>
    <meta:user-defined meta:name="OVERHEIDop.externeBijlage">Bijlage_55935858_voor_bekendmaking|exb-2025-6183</meta:user-defined>
    <meta:user-defined meta:name="DCTERMS.W3CDTF/OVERHEIDop.jaargang">2025</meta:user-defined>
    <meta:user-defined meta:name="OVERHEIDop.publicationIssue">66711</meta:user-defined>
    <meta:user-defined meta:name="OVERHEIDop.GmbID/DC.identifier">gmb-2025-66711</meta:user-defined>
    <meta:user-defined meta:name="OVERHEIDop.versieInformatie"/>
  </office:meta>
</office:document-meta>
</file>