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caciastraat - ter hooogte van huisnummer 1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Acaciastraat 178 in Den Haag. De aanvraag is ingediend voor de periode van 26 februari 2025 tot en met 26 augustus 2025.</text:p>
            <text:p text:style-name="common-al"/>
            <text:p text:style-name="common-al">Ons kenmerk: 000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caciastraat - ter hooogte van huisnummer 178</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0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3GGB25/9012746</meta:user-defined>
    <meta:user-defined meta:name="DCTERMS.abstract">Het plaatsen van een container ter hoogte van Acaciastraat 178 in Den Haag. De aanvraag is ingediend voor de periode van 26 februari 2025 tot en met 26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caciastraat - ter hooogte van huisnummer 178 te Den Haag</meta:user-defined>
    <meta:user-defined meta:name="DCTERMS.W3CDTF/DCTERMS.available">2025-02-18</meta:user-defined>
    <meta:user-defined meta:name="OVERHEIDop.externeBijlage">Bijlage_55935832_voor_bekendmaking|exb-2025-6182</meta:user-defined>
    <meta:user-defined meta:name="DCTERMS.W3CDTF/OVERHEIDop.jaargang">2025</meta:user-defined>
    <meta:user-defined meta:name="OVERHEIDop.publicationIssue">66707</meta:user-defined>
    <meta:user-defined meta:name="OVERHEIDop.GmbID/DC.identifier">gmb-2025-66707</meta:user-defined>
    <meta:user-defined meta:name="OVERHEIDop.versieInformatie"/>
  </office:meta>
</office:document-meta>
</file>