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Canadasweg 3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937-2024</text:span> te verlengen voor een periode van maximaal 6 weken.</text:p>
            <text:p text:style-name="common-al">Het verlengingsbesluit is verzonden op 14-02-2025.</text:p>
            <text:p text:style-name="common-al">
            <text:span text:style-name="nadrukvet">De zaak betreft:</text:span> bouwen van een opslagruimte (omgevingsplan).</text:p>
            <text:p text:style-name="common-al">
            <text:span text:style-name="nadrukvet">Adres:</text:span> Canadasweg 3 5406 TS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7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372024</meta:user-defined>
    <meta:user-defined meta:name="DCTERMS.abstract">bouwen van een opslagruimt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Canadasweg 3, 5406 TS U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06</meta:user-defined>
    <meta:user-defined meta:name="OVERHEIDop.GmbID/DC.identifier">gmb-2025-66706</meta:user-defined>
    <meta:user-defined meta:name="OVERHEIDop.versieInformatie"/>
  </office:meta>
</office:document-meta>
</file>