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Gaslaan - ter hoogte van huisnummer 5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bouwplaatsinrichting en het plaatsen van steigers ter hoogte van Gaslaan 58 in Den Haag. De aanvraag is ingediend voor de periode van 20 januari 2025 tot en met 13 juni 2025.</text:p>
            <text:p text:style-name="common-al"/>
            <text:p text:style-name="common-al">Ons kenmerk: 02550GGB24</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Gaslaan - ter hoogte van huisnummer 58</text:p>
            <text:p text:style-name="tussenkopcur">
            <text:span text:style-name="nadrukvet">Datum bekendmaking besluit:</text:span>
          </text:p>
            <text:p text:style-name="common-al">13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6705</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705</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705</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550GGB24/9012745</meta:user-defined>
    <meta:user-defined meta:name="DCTERMS.abstract">Het realiseren van een bouwplaatsinrichting en het plaatsen van steigers ter hoogte van Gaslaan 58 in Den Haag. De aanvraag is ingediend voor de periode van 20 januari 2025 tot en met 13 jun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Gaslaan - ter hoogte van huisnummer 58 te Den Haag</meta:user-defined>
    <meta:user-defined meta:name="DCTERMS.W3CDTF/DCTERMS.available">2025-02-18</meta:user-defined>
    <meta:user-defined meta:name="OVERHEIDop.externeBijlage">Bijlage_55935805_voor_bekendmaking|exb-2025-6181</meta:user-defined>
    <meta:user-defined meta:name="DCTERMS.W3CDTF/OVERHEIDop.jaargang">2025</meta:user-defined>
    <meta:user-defined meta:name="OVERHEIDop.publicationIssue">66705</meta:user-defined>
    <meta:user-defined meta:name="OVERHEIDop.GmbID/DC.identifier">gmb-2025-66705</meta:user-defined>
    <meta:user-defined meta:name="OVERHEIDop.versieInformatie"/>
  </office:meta>
</office:document-meta>
</file>