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het perceel, het bouwen van twee woningen met een berging, carport en het aanleggen van een in-uitrit aan Verzoeklocatie 2024112101780, Bilderdijkstraat ong, perc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Verzoeklocatie 2024112101780, Bilderdijkstraat ong, perceel secties L, nummer 4890 en 4982,</text:span> het splitsen van het perceel, het bouwen van twee woningen met een berging, carport en het aanleggen van een in-uitrit (0809Z2407723 verzonden 23-12-2024)</text:p>
              </text:list-item>
            </text:list>
            <text:p text:style-name="common-al">
            
          </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6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407723</meta:user-defined>
    <meta:user-defined meta:name="DCTERMS.abstract">Verzoeklocatie 2024112101780, Bilderdijkstraat ong, perceel secties L, nummer 4890 en 4982, het splitsen van het perceel, het bouwen van twee woningen met een berging, carport en het aanleggen van een in-uitrit</meta:user-defined>
    <dc:language>nl</dc:language>
    <meta:user-defined meta:name="OVERHEIDop.locatietype/OVERHEIDop.gebiedsmarkering">Vlak</meta:user-defined>
    <meta:user-defined meta:name="OVERHEIDop.locatietype/OVERHEIDop.gebiedsmarkering">Vlak</meta:user-defined>
    <meta:user-defined meta:name="DC.title">Toestemming voor het splitsen van het perceel, het bouwen van twee woningen met een berging, carport en het aanleggen van een in-uitrit aan Verzoeklocatie 2024112101780, Bilderdijkstraat ong, perceel</meta:user-defined>
    <meta:user-defined meta:name="DCTERMS.W3CDTF/DCTERMS.available">2025-01-10</meta:user-defined>
    <meta:user-defined meta:name="DCTERMS.W3CDTF/OVERHEIDop.jaargang">2025</meta:user-defined>
    <meta:user-defined meta:name="OVERHEIDop.publicationIssue">667</meta:user-defined>
    <meta:user-defined meta:name="OVERHEIDop.GmbID/DC.identifier">gmb-2025-667</meta:user-defined>
    <meta:user-defined meta:name="OVERHEIDop.versieInformatie"/>
  </office:meta>
</office:document-meta>
</file>