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heeschenkerij  aan Waterstraat 13, 4714 RM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theeschenkerij  aan Waterstraat 13, 4714 RM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7-02-2025. De gemeente neemt daarover waarschijnlijk voor 04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6669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9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9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5/079016</meta:user-defined>
    <dc:language>nl</dc:language>
    <meta:user-defined meta:name="OVERHEIDop.locatietype/OVERHEIDop.gebiedsmarkering">Punt</meta:user-defined>
    <meta:user-defined meta:name="DC.title">Aanvraag vergunning voor het realiseren van een theeschenkerij  aan Waterstraat 13, 4714 RM Sprund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6693</meta:user-defined>
    <meta:user-defined meta:name="OVERHEIDop.GmbID/DC.identifier">gmb-2025-66693</meta:user-defined>
    <meta:user-defined meta:name="OVERHEIDop.versieInformatie"/>
  </office:meta>
</office:document-meta>
</file>