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Faberleane 3 te Sint Nicolaasga: verleende evenementenvergunning organiseren van wandelevenement (Baden Powell-tocht) voor scouts (EV 20250005)</text:p>
      <text:section text:name="regeling_id1-3-2" text:style-name="regeling">
        <text:section text:name="aanhef_id1-3-2-1" text:style-name="aanhef">
          <text:section text:name="preambule_id1-3-2-1-1" text:style-name="preambule">
            <text:p text:style-name="al">Op <text:span text:style-name="nadrukvet">3 februari 2025</text:span> is een evenementenvergunning verleend voor deze locatie. Het gaat om het organiseren van wandelevenement (Baden Powell-tocht) voor scouts op 22 februar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6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C. Faberleane 3 te Sint Nicolaasga: verleende evenementenvergunning organiseren van wandelevenement (Baden Powell-tocht) voor scouts (EV 20250005)</meta:user-defined>
    <meta:user-defined meta:name="DCTERMS.W3CDTF/DCTERMS.available">2025-02-18</meta:user-defined>
    <meta:user-defined meta:name="DCTERMS.W3CDTF/OVERHEIDop.jaargang">2025</meta:user-defined>
    <meta:user-defined meta:name="OVERHEIDop.publicationIssue">66684</meta:user-defined>
    <meta:user-defined meta:name="OVERHEIDop.GmbID/DC.identifier">gmb-2025-66684</meta:user-defined>
    <meta:user-defined meta:name="OVERHEIDop.versieInformatie"/>
  </office:meta>
</office:document-meta>
</file>