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pbouw op de woning, Soeterbeekseweg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pbouw op de woning</text:p>
            <text:p text:style-name="common-al">Locatie: Soeterbeekseweg 11 Nuenen</text:p>
            <text:p text:style-name="common-al">Ontvangen op: 12-02-2025</text:p>
            <text:p text:style-name="common-al">Zaaknummer: 0820250481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68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4811</meta:user-defined>
    <meta:user-defined meta:name="DCTERMS.abstract">het plaatsen van een 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opbouw op de woning, Soeterbeekseweg 11 Nuenen: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82</meta:user-defined>
    <meta:user-defined meta:name="OVERHEIDop.GmbID/DC.identifier">gmb-2025-66682</meta:user-defined>
    <meta:user-defined meta:name="OVERHEIDop.versieInformatie"/>
  </office:meta>
</office:document-meta>
</file>