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Beslissingen op grond van artikelen van de Wet BRP 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 </text:p>
            <text:p text:style-name="al">M.J. Ludolphij, geboren 30-09-2003 te Groningen;</text:p>
            <text:p text:style-name="al">B.T. Gebrehiwet, geboren 12-08-1991, te Addis Abeba, Ethiopië.</text:p>
            <text:p text:style-name="al">
            <text:span text:style-name="nadrukvet"/>
          </text:p>
            <text:p text:style-name="al"/>
            <text:p text:style-name="al">
            <text:span text:style-name="nadrukvet">Bezwaa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
            <text:span text:style-name="nadrukvet"/>
          </text:p>
            <text:p text:style-name="al">
            <text:span text:style-name="nadrukvet">Waarom deze bekendmaking</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Gevolgen</text:span>
          </text:p>
            <text:p text:style-name="al"> 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5-01-14</meta:user-defined>
    <meta:user-defined meta:name="DCTERMS.W3CDTF/OVERHEIDop.jaargang">2025</meta:user-defined>
    <meta:user-defined meta:name="OVERHEIDop.publicationIssue">6668</meta:user-defined>
    <meta:user-defined meta:name="OVERHEIDop.GmbID/DC.identifier">gmb-2025-6668</meta:user-defined>
    <meta:user-defined meta:name="OVERHEIDop.versieInformatie"/>
  </office:meta>
</office:document-meta>
</file>