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aan de zijkant van de woning aan Ina Boudier-Bakkerstraat 1 2624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straat 1 2624NX Delft | het uitbouwen aan de zijkant van de woning | 13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67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7</meta:user-defined>
    <meta:user-defined meta:name="DCTERMS.abstract">Uitbouw |  Ina Boudier-Bakkerstraat 1, Delf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ouwen aan de zijkant van de woning aan Ina Boudier-Bakkerstraat 1 2624NX Delf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73</meta:user-defined>
    <meta:user-defined meta:name="OVERHEIDop.GmbID/DC.identifier">gmb-2025-66673</meta:user-defined>
    <meta:user-defined meta:name="OVERHEIDop.versieInformatie"/>
  </office:meta>
</office:document-meta>
</file>