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en luifel boven de voordeur op de locatie Haagstraat 32 te Beuningen Gld zaaknummer AB24.012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een erker en luifel boven de voordeur op de locatie Haagstraat 32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6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en luifel boven de voordeur op de locatie Haagstraat 32 te Beuningen Gld zaaknummer AB24.01289</meta:user-defined>
    <meta:user-defined meta:name="DCTERMS.W3CDTF/DCTERMS.available">2025-02-18</meta:user-defined>
    <meta:user-defined meta:name="DCTERMS.W3CDTF/OVERHEIDop.jaargang">2025</meta:user-defined>
    <meta:user-defined meta:name="OVERHEIDop.publicationIssue">66672</meta:user-defined>
    <meta:user-defined meta:name="OVERHEIDop.GmbID/DC.identifier">gmb-2025-66672</meta:user-defined>
    <meta:user-defined meta:name="OVERHEIDop.versieInformatie"/>
  </office:meta>
</office:document-meta>
</file>