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.J. Gillotstraat te Ens: het organiseren van de feestweek van Ens van 14 juni tot en met 22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, is een Evenementenvergunning verleend voor deze locatie. Het gaat om het organiseren van de feestweek van Ens van 14 juni tot en met 22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67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7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7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90</meta:user-defined>
    <meta:user-defined meta:name="DCTERMS.abstract">G.J. Gillotstraat te Ens: 14 februari 2025 het organiseren van de feestweek van Ens van 14 juni tot en met 22 juni 202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.J. Gillotstraat te Ens: het organiseren van de feestweek van Ens van 14 juni tot en met 22 juni 2025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71</meta:user-defined>
    <meta:user-defined meta:name="OVERHEIDop.GmbID/DC.identifier">gmb-2025-66671</meta:user-defined>
    <meta:user-defined meta:name="OVERHEIDop.versieInformatie"/>
  </office:meta>
</office:document-meta>
</file>