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op de locatie Lijsterbesstraat 48 a te Millingen aan de Rijn zaaknummer AB24.0187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plaatsen van een veranda op de locatie Lijsterbesstraat 48 a te Millingen aan de Rij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eranda op de locatie Lijsterbesstraat 48 a te Millingen aan de Rijn zaaknummer AB24.01879</meta:user-defined>
    <meta:user-defined meta:name="DCTERMS.W3CDTF/DCTERMS.available">2025-02-18</meta:user-defined>
    <meta:user-defined meta:name="DCTERMS.W3CDTF/OVERHEIDop.jaargang">2025</meta:user-defined>
    <meta:user-defined meta:name="OVERHEIDop.publicationIssue">66670</meta:user-defined>
    <meta:user-defined meta:name="OVERHEIDop.GmbID/DC.identifier">gmb-2025-66670</meta:user-defined>
    <meta:user-defined meta:name="OVERHEIDop.versieInformatie"/>
  </office:meta>
</office:document-meta>
</file>