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ggerstraat 7, 6097 NE te Heel / Maasgouw / ingekomen 2 januari 2025 / het optopp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ggerstraat 7, 6097 NE te Heel / Maasgouw / ingekomen 2 januari 2025 / het optoppen van het kantoo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ggerstraat 7, 6097 NE te Heel / Maasgouw / ingekomen 2 januari 2025 / het optoppen van het kantoor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67</meta:user-defined>
    <meta:user-defined meta:name="OVERHEIDop.GmbID/DC.identifier">gmb-2025-6667</meta:user-defined>
    <meta:user-defined meta:name="OVERHEIDop.versieInformatie"/>
  </office:meta>
</office:document-meta>
</file>