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nen 1, 2 en 3 (regulier) op de locatie Gulden Wagengas 5 te Nijmegen zaaknummer MA25.00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bronnen 1, 2 en 3 (regulier) op de locatie Gulden Wagengas 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666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6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6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bronnen 1, 2 en 3 (regulier) op de locatie Gulden Wagengas 5 te Nijmegen zaaknummer MA25.00056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66</meta:user-defined>
    <meta:user-defined meta:name="OVERHEIDop.GmbID/DC.identifier">gmb-2025-66666</meta:user-defined>
    <meta:user-defined meta:name="OVERHEIDop.versieInformatie"/>
  </office:meta>
</office:document-meta>
</file>