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 (regulier) op de locatie Heydenrijckstraat 92 te Nijmegen zaaknummer MA25.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 (regulier) op de locatie Heydenrijckstraat 9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66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 (regulier) op de locatie Heydenrijckstraat 92 te Nijmegen zaaknummer MA25.00101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64</meta:user-defined>
    <meta:user-defined meta:name="OVERHEIDop.GmbID/DC.identifier">gmb-2025-66664</meta:user-defined>
    <meta:user-defined meta:name="OVERHEIDop.versieInformatie"/>
  </office:meta>
</office:document-meta>
</file>