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brandbare vloeistoffen, anders dan diesel, in bovengrondse opslagtanks op de locatie Kerkenbos 1010 te Nijmegen zaaknummer MA25.002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opslaan van brandbare vloeistoffen, anders dan diesel, in bovengrondse opslagtanks op de locatie Kerkenbos 1010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66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6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6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brandbare vloeistoffen, anders dan diesel, in bovengrondse opslagtanks op de locatie Kerkenbos 1010 te Nijmegen zaaknummer MA25.00212</meta:user-defined>
    <meta:user-defined meta:name="DCTERMS.W3CDTF/DCTERMS.available">2025-02-18</meta:user-defined>
    <meta:user-defined meta:name="DCTERMS.W3CDTF/OVERHEIDop.jaargang">2025</meta:user-defined>
    <meta:user-defined meta:name="OVERHEIDop.publicationIssue">66663</meta:user-defined>
    <meta:user-defined meta:name="OVERHEIDop.GmbID/DC.identifier">gmb-2025-66663</meta:user-defined>
    <meta:user-defined meta:name="OVERHEIDop.versieInformatie"/>
  </office:meta>
</office:document-meta>
</file>