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aanleggen van een gesloten bodemenergiesysteem, Breezichtlaan 126 Zwolle (zaaknummer 0193ESUITE223952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zenddatum besluit</text:span>: 3 januari 2025 </text:p>
            <text:p text:style-name="common-al">
            <text:span text:style-name="nadrukvet">Locatie:</text:span> Breezichtlaan 126, 8044VA, Zwolle 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239522024 </text:p>
            <text:p text:style-name="common-al">
            <text:span text:style-name="nadrukvet">Activiteit(en):</text:span> Gesloten bodemenergiesysteem installeren gereguleerd in het omgevingsplan </text:p>
            <text:p text:style-name="common-al">
            <text:span text:style-name="nadrukvet">Wij hebben besloten de omgevingsvergunning te verlenen.</text:span>
          </text:p>
            <text:p text:style-name="common-al"> Burgemeester en wethouders van Zwolle maken bekend dat voor bovengenoemde aanvraag de omgevingsvergunning is verleend. Het gaat om een omgevingsvergunning van het aanleggen van een gesloten bodemenergiesysteem. </text:p>
            <text:p text:style-name="common-al">
            <text:span text:style-name="nadrukvet">Het besluit en de bijlagen bekijken? </text:span>
          </text:p>
            <text:p text:style-name="common-al">Dat kan vanaf de verzenddatum besluit tot zes weken daarna. Het besluit ligt ter inzage in het gemeentehuis. Wanneer u de documenten in het gemeentehuis wilt inzien, vragen wij u een afspraak te maken. </text:p>
            <text:p text:style-name="common-al">Desgewenst kunt u de documenten digitaal toegestuurd krijgen. Dit kunt u opvragen bij omgevingsloket@odijsselland.nl onder vermelding van zaaknummer 0193ESUITE2239522024. </text:p>
            <text:p text:style-name="common-al">
            <text:span text:style-name="nadrukvet">Bent u het niet eens met dit besluit? 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 </text:p>
            <text:p text:style-name="common-al">In uw bezwaarschrift moet het volgende staan: </text:p>
            <text:p text:style-name="common-al">- uw naam, adres en uw telefoonnummer </text:p>
            <text:p text:style-name="common-al">- een duidelijke omschrijving tegen welk besluit u bezwaar maakt. U kunt bijvoorbeeld de datum en ons zaaknummer van het besluit noemen of een kopie meesturen </text:p>
            <text:p text:style-name="common-al">- de reden waarom u bezwaar maakt </text:p>
            <text:p text:style-name="last-al">- de datum en uw handtekening Het bezwaarschrift moet u indienen bij burgemeester en wethouders van de gemeente [gemeente], Postbus 10007, 8000 GA Zwolle. Bezwaar indienen kan ook digitaal via www.zwolle.nl/bezwaaren- beroep. Hiervoor heeft u uw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het aanleggen van een gesloten bodemenergiesysteem, Breezichtlaan 126 Zwolle (zaaknummer 0193ESUITE2239522024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66</meta:user-defined>
    <meta:user-defined meta:name="OVERHEIDop.GmbID/DC.identifier">gmb-2025-6666</meta:user-defined>
    <meta:user-defined meta:name="OVERHEIDop.versieInformatie"/>
  </office:meta>
</office:document-meta>
</file>