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oftskade 125, 2526 KB 's-Gravenhage, Hooftskade 127, 2526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10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ftskade 125, 2526 KB 's-Gravenhage, Hooftskade 127, 2526 KB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5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030</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Hooftskade 125, 2526 KB 's-Gravenhage, Hooftskade 127, 2526 KB 's-Gravenhage</meta:user-defined>
    <meta:user-defined meta:name="DCTERMS.W3CDTF/DCTERMS.available">2025-02-18</meta:user-defined>
    <meta:user-defined meta:name="DCTERMS.W3CDTF/OVERHEIDop.jaargang">2025</meta:user-defined>
    <meta:user-defined meta:name="OVERHEIDop.publicationIssue">66659</meta:user-defined>
    <meta:user-defined meta:name="OVERHEIDop.GmbID/DC.identifier">gmb-2025-66659</meta:user-defined>
    <meta:user-defined meta:name="OVERHEIDop.versieInformatie"/>
  </office:meta>
</office:document-meta>
</file>