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rechterzijde aan de Gagelrijzen 183, 4711 PB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aan de rechterzijde aan de Gagelrijzen 183, 4711 PB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5. De gemeente neemt daarover waarschijnlijk voor 0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014</meta:user-defined>
    <dc:language>nl</dc:language>
    <meta:user-defined meta:name="OVERHEIDop.locatietype/OVERHEIDop.gebiedsmarkering">Punt</meta:user-defined>
    <meta:user-defined meta:name="DC.title">Aanvraag vergunning voor het plaatsen van een dakkapel aan de rechterzijde aan de Gagelrijzen 183, 4711 PB St. Willebro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658</meta:user-defined>
    <meta:user-defined meta:name="OVERHEIDop.GmbID/DC.identifier">gmb-2025-66658</meta:user-defined>
    <meta:user-defined meta:name="OVERHEIDop.versieInformatie"/>
  </office:meta>
</office:document-meta>
</file>