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tal RxDomi woningen Buurtschap te Veld - LL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99 </text:p>
            <text:p text:style-name="common-al"> Omschrijving: plaatsen van een aantal RxDomi woningen Buurtschap te Veld - LL04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39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6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9</meta:user-defined>
    <meta:user-defined meta:name="DCTERMS.abstract">plaatsen van een aantal RxDomi woningen Buurtschap te Veld - LL040</meta:user-defined>
    <dc:language>nl</dc:language>
    <meta:user-defined meta:name="OVERHEIDop.locatietype/OVERHEIDop.gebiedsmarkering">Punt</meta:user-defined>
    <meta:user-defined meta:name="DC.title">Besluit op aanvraag omgevingsvergunning: plaatsen van een aantal RxDomi woningen Buurtschap te Veld - LL040</meta:user-defined>
    <meta:user-defined meta:name="OVERHEIDop.datumEindeReactietermijn">2025-03-31</meta:user-defined>
    <meta:user-defined meta:name="OVERHEIDop.terinzageleggingBG">https://publicaties.eindhoven.nl/dossier/EHV-ZP2024-006399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57</meta:user-defined>
    <meta:user-defined meta:name="OVERHEIDop.GmbID/DC.identifier">gmb-2025-66657</meta:user-defined>
    <meta:user-defined meta:name="OVERHEIDop.versieInformatie"/>
  </office:meta>
</office:document-meta>
</file>