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f51515a-9e60-4928-acb0-299bff50d10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msterdam stadsdeel West, verkeersbesluit voor het instellen van diverse verkeersmaatregelen op het kruispunt Haarlemmerweg en de Van Hallstraa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uit het Meerjarenplan fiets van de gemeente Amsterdam een aantal kruispunten naar voren komen om de verkeersveiligheid en oversteekbaarheid van fietsers te verbeteren;</text:p>
              </text:list-item>
              <text:list-item text:style-override="id1-3-2-2-1-10-2">
                <text:number>•</text:number>
                <text:p text:style-name="al">één van deze kruispunten het kruispunt Haarlemmerweg en de van Hallstraat betreft voor fietsers van- en naar het Westerpark;</text:p>
              </text:list-item>
              <text:list-item text:style-override="id1-3-2-2-1-10-3">
                <text:number>•</text:number>
                <text:p text:style-name="al">in de huidige situatie er aan de westkant van het kruispunt een tweerichtings fietsoversteek ligt en aan de zuidzijde van het kruispunt een fietsoversteek ligt voor fietsers in oostelijke richting;</text:p>
              </text:list-item>
              <text:list-item text:style-override="id1-3-2-2-1-10-4">
                <text:number>•</text:number>
                <text:p text:style-name="al">om de verkeersveiligheid en oversteekbaarheid van fietsers te verbeteren en vooral meer opstelruimte bij de aanwezige verkeerslichten te creëren de gemeente Amsterdam een nieuw ontwerp heeft gemaakt van het hierboven genoemde kruispunt;</text:p>
              </text:list-item>
              <text:list-item text:style-override="id1-3-2-2-1-10-5">
                <text:number>•</text:number>
                <text:p text:style-name="al">uit verkeersregeltechnisch onderzoek naar voren is gekomen dat het nieuwe ontwerp enkel uitgevoerd kan worden door de linksaf beweging van de Haarlemmerweg naar de van Hallstraat op te heffen;</text:p>
              </text:list-item>
              <text:list-item text:style-override="id1-3-2-2-1-10-6">
                <text:number>•</text:number>
                <text:p text:style-name="al">bovenstaande mogelijk is omdat uit verkeerstellingen blijkt dat de linksaf beweging van de Haarlemmerweg naar de van Hallstraat amper wordt gebruikt, de bereikbaarheid van de buurt ten zuiden van het kruispunt gewaarborgd blijft en er enkel voor lijnbussen een uitzondering gemaakt dient te worden;</text:p>
              </text:list-item>
              <text:list-item text:style-override="id1-3-2-2-1-10-7">
                <text:number>•</text:number>
                <text:p text:style-name="al">op 26 april 2022 overleg met het Toetsteam Openbare Ruimte &amp; Mobiliteit heeft plaatsgevonden waarbij het Toetsteam op het plan heeft geadviseerd;</text:p>
                <text:p text:style-name="al">om het ontwerp te bewerkstelligen de volgende verkeersbesluit plichtige maatregelen aan het kruispunt Haarlemmerweg / van Hallstraat dienen te worden uitgevoerd;</text:p>
              </text:list-item>
              <text:list-item text:style-override="id1-3-2-2-1-10-8">
                <text:number>1.</text:number>
                <text:p text:style-name="al">Een vrij liggend tweerichtingsfietspad waarop snorfietsen verboden zijn in te stellen aan de zuidkant van het kruispunt;</text:p>
              </text:list-item>
              <text:list-item text:style-override="id1-3-2-2-1-10-9">
                <text:number>2.</text:number>
                <text:p text:style-name="al">Een fietsoversteek aan de oostkant van het kruispunt waarbij fietsers uit de voorrang zijn;</text:p>
              </text:list-item>
              <text:list-item text:style-override="id1-3-2-2-1-10-10">
                <text:number>3.</text:number>
                <text:p text:style-name="al">Een verplichte rijrichting ‘rechtdoor’ waarbij lijnbussen zijn uitgezonderd op de oostelijke tak van de Haarlemmerweg;</text:p>
              </text:list-item>
              <text:list-item text:style-override="id1-3-2-2-1-10-11">
                <text:number>•</text:number>
                <text:p text:style-name="al">door het instellen van een oversteek voor fietsers in twee richtingen aan de zuidkant van het kruispunt voorkomen wordt dat fietsers tegen de richting in het kruispunt oversteken en er beter zicht van autoverkeer op fiets- en voetgangers komt;</text:p>
              </text:list-item>
              <text:list-item text:style-override="id1-3-2-2-1-10-12">
                <text:number>•</text:number>
                <text:p text:style-name="al">er tegelijkertijd in vergelijking met de oude situatie meer opstelruimte voor fietsers wordt gecreëerd;</text:p>
              </text:list-item>
              <text:list-item text:style-override="id1-3-2-2-1-10-13">
                <text:number>•</text:number>
                <text:p text:style-name="al">de hierboven genoemde verkeersmaatregel in het algemeen verkeersbelang c.q. noodzakelijk worden geacht; </text:p>
              </text:list-item>
              <text:list-item text:style-override="id1-3-2-2-1-10-14">
                <text:number>•</text:number>
                <text:p text:style-name="al">de verkeersmaatregelen geëffectueerd wordt door het aanbrengen van de benodigde bebording, zoals aangegeven is op de bij dit verkeersbesluit behorende situatietekening;</text:p>
              </text:list-item>
              <text:list-item text:style-override="id1-3-2-2-1-10-1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6">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17">
                <text:number>•</text:number>
                <text:p text:style-name="al">overeenkomstig artikel 24 van het Besluit administratieve bepalingen inzake het wegverkeer, overleg is gepleegd met een gemandateerde van de politie, eenheid Amsterdam;</text:p>
              </text:list-item>
              <text:list-item text:style-override="id1-3-2-2-1-10-18">
                <text:number>•</text:number>
                <text:p text:style-name="al">de in dit verkeersbesluit genoemde wegen of weggedeelten gelegen en onder beheer zijn van de gemeente Amsterdam.</text:p>
              </text:list-item>
            </text:list>
            <text:p text:style-name="common-al"/>
            <text:p text:style-name="tussenkopcur">Besluit:</text:p>
            <text:p text:style-name="common-al"/>
            <text:list text:style-name="id1-3-2-2-1-14">
              <text:list-item text:style-override="id1-3-2-2-1-14-1">
                <text:number>1.</text:number>
                <text:p text:style-name="al">Door het plaatsen van verkeersborden conform model<text:span text:style-name="nadrukvet"> G11</text:span> inclusief onderborden <text:span text:style-name="nadrukvet">OB505</text:span> en ‘<text:span text:style-name="nadrukvet">snorfietsen niet toegestaan</text:span>’ uit bijlage 1 van het RVV1990 in te stellen: Een vrij liggend tweerichtingsfietspad aan de zuidkant van het kruispunt Haarlemmerweg en de van Hallstraat waarop snorfietsen niet zijn toegestaan.</text:p>
              </text:list-item>
              <text:list-item text:style-override="id1-3-2-2-1-14-2">
                <text:number>2.</text:number>
                <text:p text:style-name="al">Door het plaatsen van verkeersborden conform model<text:span text:style-name="nadrukvet"> G11</text:span> inclusief onderbord ‘<text:span text:style-name="nadrukvet">snorfietsen niet toegestaan</text:span>’ uit bijlage 1 van het RVV1990 in te stellen: Een verplicht fietspad aan de oostkant van het kruispunt Haarlemmerweg en de van Hallstraat waarop snorfietsen niet zijn toegestaan.</text:p>
              </text:list-item>
              <text:list-item text:style-override="id1-3-2-2-1-14-3">
                <text:number>3.</text:number>
                <text:p text:style-name="al">Door het plaatsen van een verkeersbord conform model <text:span text:style-name="nadrukvet">B6</text:span> en het aanbrengen van <text:span text:style-name="nadrukvet">haaientanden</text:span> uit bijlage 1 van het RVV1990 in te stellen: Een voorrangsregeling waarbij fietsers komende vanaf het verplichte fietspad voorrang moeten verlenen aan bestuurders op de Haarlemmerweg.</text:p>
              </text:list-item>
              <text:list-item text:style-override="id1-3-2-2-1-14-4">
                <text:number>4.</text:number>
                <text:p text:style-name="al">Door het plaatsen van een verkeersbord conform model <text:span text:style-name="nadrukvet">D4 </text:span> inclusief het aanbrengen van een onderbord met de tekst ‘<text:span text:style-name="nadrukvet">uitgezonderd lijnbussen</text:span>’ in te stellen: Een gebod tot het volgen van de rijrichting die op het bord is aangegeven waarbij lijnbussen zijn uitgezonderd op de Haarlemmerweg aan de oostkant van het kruispunt Haarlemmerweg en de van Hallstraat.</text:p>
              </text:list-item>
            </text:list>
            <text:p text:style-name="common-al"/>
            <text:p text:style-name="common-al">Zoals aangegeven op onderstaande tekening.</text:p>
            <text:p text:style-name="common-al"/>
            <text:p text:style-name="common-al">
            <draw:frame><draw:text-box><text:section text:name="plaatje_id1-3-2-2-1-18-1" text:style-name="plaatje">
              <text:p text:style-name="illustratie_id1-3-2-2-1-18-1-1"><draw:frame draw:style-name="illustratie_id1-3-2-2-1-18-1-1" text:anchor-type="paragraph" svg:width="153mm" svg:height="84.77547169811321mm"><draw:image xlink:href="Pictures/Afbeelding1ibf51515a-9e60-4928-acb0-299bff50d107.png" xlink:type="simple"/></draw:frame></text:p>
            </text:section></draw:text-box></draw:frame>
          </text:p>
            <text:p text:style-name="common-al">Amsterdam, </text:p>
            <text:p text:style-name="common-al"/>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665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5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5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West, verkeersbesluit voor het instellen van diverse verkeersmaatregelen op het kruispunt Haarlemmerweg en de Van Hallstraat  - op het kruispunt Haarlemmerweg en de Van Hallstraat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B6</meta:user-defined>
    <meta:user-defined meta:name="OVERHEIDop.verkeersbordcode">D4</meta:user-defined>
    <meta:user-defined meta:name="OVERHEIDop.verkeersbordcode">G11</meta:user-defined>
    <dc:language>nl</dc:language>
    <meta:user-defined meta:name="OVERHEIDop.locatietype/OVERHEIDop.gebiedsmarkering">Punt</meta:user-defined>
    <meta:user-defined meta:name="DC.title">Amsterdam stadsdeel West, verkeersbesluit voor het instellen van diverse verkeersmaatregelen op het kruispunt Haarlemmerweg en de Van Hallstraat</meta:user-defined>
    <meta:user-defined meta:name="DCTERMS.W3CDTF/DCTERMS.available">2025-02-18</meta:user-defined>
    <meta:user-defined meta:name="OVERHEIDop.externeBijlage">situatietekening|exb-2025-6177</meta:user-defined>
    <meta:user-defined meta:name="DCTERMS.W3CDTF/OVERHEIDop.jaargang">2025</meta:user-defined>
    <meta:user-defined meta:name="OVERHEIDop.publicationIssue">66651</meta:user-defined>
    <meta:user-defined meta:name="OVERHEIDop.GmbID/DC.identifier">gmb-2025-66651</meta:user-defined>
    <meta:user-defined meta:name="OVERHEIDop.versieInformatie"/>
  </office:meta>
</office:document-meta>
</file>