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e monu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enlo maken bekend dat zij </text:p>
            <text:p text:style-name="al">gezien het voorstel van 11 februari 2025;</text:p>
            <text:p text:style-name="al">gelet op Erfgoedverordening Venlo 2024;</text:p>
            <text:p text:style-name="al">mede gelet op de bepalingen in de Algemene wet bestuursrecht;</text:p>
            <text:p text:style-name="al">gehoord de commissies Adviescommissie Welstand en Erfgoed;</text:p>
            <text:p text:style-name="al"/>
            <text:p text:style-name="al">hebben besloten de volgende objecten aan te wijzen als beschermd gemeentelijk erfgoed:</text:p>
            <text:p text:style-name="al"/>
            <text:p text:style-name="al">
            <text:span text:style-name="nadrukvet">Velden</text:span>
          </text:p>
            <text:p text:style-name="al">Lijsterweg 11 - ketelhuis met schoorsteen</text:p>
            <text:p text:style-name="al"/>
            <text:p text:style-name="al">
            <text:span text:style-name="nadrukvet">Venlo</text:span>
          </text:p>
            <text:p text:style-name="al">Arenborgweg naast 97 - Venlo kas</text:p>
            <text:p text:style-name="al">Beekoverstraat bij 1 - schoorsteen</text:p>
            <text:p text:style-name="al">Boterstraat 17 - tuinderskas, ketelhuis en schoorsteen</text:p>
            <text:p text:style-name="al">Huiskensstraat 45 - schoorsteen</text:p>
            <text:p text:style-name="al">Oude Rijnstraat bij 35 - sorteergebouw, schoorsteen, kassen, betonrand</text:p>
            <text:p text:style-name="al">Oude Turfstraat naast 30 - schoorsteen en ketelhuis</text:p>
            <text:p text:style-name="al">Rodestraat 7 en 9 - veilinggebouw</text:p>
            <text:p text:style-name="al">Schubertstraat 12 tuinbouwschool</text:p>
            <text:p text:style-name="al">Veestraat 1 tuinbouwschool</text:p>
            <text:p text:style-name="al">Veestraat 3 tuinbouwschool</text:p>
            <text:p text:style-name="al"/>
            <text:p text:style-name="al">De aanwijsbesluiten inclusief relevante stukken liggen vanaf 17 februari 2025 tot en met 31 maart 2025 ter inzage op het stadskantoor van de gemeente Venlo, Hanzeplaats 1 te Venlo. U wordt verzocht om vooraf een afspraak te maken.</text:p>
            <text:p text:style-name="al"/>
            <text:p text:style-name="al">Voor inzage en informatie kunt u contact opnemen met de beleidsadviseur erfgoed, mevrouw D.Eeken, bereikbaar per E-mail erfgoedloket@venlo.nl.</text:p>
            <text:p text:style-name="al">Gedurende de bovengenoemde termijn kunnen belanghebbenden volgens de bepalingen van de Algemene wet bestuursrecht, binnen zes weken na datum van publicatie beroep instellen. Meer informatie over het indienen van een beroepschrift via de webpagina <text:a xlink:href="https://www.venlo.nl/bezwaar-en-beroep" xlink:type="simple">https://www.venlo.nl/bezwaar-en-beroep.</text:a></text:p>
            <text:p text:style-name="al"/>
            <text:p text:style-name="al"/>
          </text:section>
        </text:section>
        <text:section text:name="regeling-sluiting_id1-3-2-3" text:style-name="regeling-sluiting">
          <text:section text:name="ondertekening_id1-3-2-3-1">
            <text:p><text:span text:style-name="functie">Burgemeester en wethouders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65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Cultuur en recreatie | Organisatie en beleid</meta:user-defined>
    <meta:user-defined meta:name="DC.source">N.v.t.</meta:user-defined>
    <meta:user-defined meta:name="DCTERMS.abstract">publicatie aanwijzing momumenten</meta:user-defined>
    <dc:language>nl</dc:language>
    <meta:user-defined meta:name="OVERHEIDop.locatietype/OVERHEIDop.gebiedsmarkering">Gemeente</meta:user-defined>
    <meta:user-defined meta:name="DC.title">Aanwijzing gemeentelijke monumenten</meta:user-defined>
    <meta:user-defined meta:name="DCTERMS.W3CDTF/DCTERMS.available">2025-02-18</meta:user-defined>
    <meta:user-defined meta:name="DCTERMS.W3CDTF/OVERHEIDop.jaargang">2025</meta:user-defined>
    <meta:user-defined meta:name="OVERHEIDop.publicationIssue">66650</meta:user-defined>
    <meta:user-defined meta:name="OVERHEIDop.GmbID/DC.identifier">gmb-2025-66650</meta:user-defined>
    <meta:user-defined meta:name="OVERHEIDop.versieInformatie"/>
  </office:meta>
</office:document-meta>
</file>