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van grond ten behoeve van aanleggen van kabels en leidingen op de locatie nabij Hatertseveldweg 135 (en omgeving) te Nijmegen zaaknummer MA25.002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van grond ten behoeve van aanleggen van kabels en leidingen op de locatie nabij Hatertseveldweg 135 (en omgeving)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64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4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4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van grond ten behoeve van aanleggen van kabels en leidingen op de locatie nabij Hatertseveldweg 135 (en omgeving) te Nijmegen zaaknummer MA25.00278</meta:user-defined>
    <meta:user-defined meta:name="DCTERMS.W3CDTF/DCTERMS.available">2025-02-18</meta:user-defined>
    <meta:user-defined meta:name="DCTERMS.W3CDTF/OVERHEIDop.jaargang">2025</meta:user-defined>
    <meta:user-defined meta:name="OVERHEIDop.publicationIssue">66641</meta:user-defined>
    <meta:user-defined meta:name="OVERHEIDop.GmbID/DC.identifier">gmb-2025-66641</meta:user-defined>
    <meta:user-defined meta:name="OVERHEIDop.versieInformatie"/>
  </office:meta>
</office:document-meta>
</file>