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ouwen van de woning (advies Nijmegen) op de locatie Coldplaystraat 19 te Lent zaaknummer MA25.00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bouwen van de woning (advies Nijmegen) op de locatie Coldplaystraat 19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64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bouwen van de woning (advies Nijmegen) op de locatie Coldplaystraat 19 te Lent zaaknummer MA25.00279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40</meta:user-defined>
    <meta:user-defined meta:name="OVERHEIDop.GmbID/DC.identifier">gmb-2025-66640</meta:user-defined>
    <meta:user-defined meta:name="OVERHEIDop.versieInformatie"/>
  </office:meta>
</office:document-meta>
</file>