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op de locatie -nabij- Boterdijk 27 Malden zaaknummer MA25.0026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een bouwmelding (risicobeoordeling en borgingsplan) voor het bouwen van een vrijstaande woning op de locatie -nabij- Boterdijk 27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6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nabij- Boterdijk 27 Malden zaaknummer MA25.00268</meta:user-defined>
    <meta:user-defined meta:name="DCTERMS.W3CDTF/DCTERMS.available">2025-02-18</meta:user-defined>
    <meta:user-defined meta:name="DCTERMS.W3CDTF/OVERHEIDop.jaargang">2025</meta:user-defined>
    <meta:user-defined meta:name="OVERHEIDop.publicationIssue">66639</meta:user-defined>
    <meta:user-defined meta:name="OVERHEIDop.GmbID/DC.identifier">gmb-2025-66639</meta:user-defined>
    <meta:user-defined meta:name="OVERHEIDop.versieInformatie"/>
  </office:meta>
</office:document-meta>
</file>