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Veenhof 2369 te Wijchen zaaknummer MA25.00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Veenhof 236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663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Veenhof 2369 te Wijchen zaaknummer MA25.0029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38</meta:user-defined>
    <meta:user-defined meta:name="OVERHEIDop.GmbID/DC.identifier">gmb-2025-66638</meta:user-defined>
    <meta:user-defined meta:name="OVERHEIDop.versieInformatie"/>
  </office:meta>
</office:document-meta>
</file>