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Meleveldsestraat 2 te Bergharen zaaknummer MA25.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mobiel breken van bouw- en sloopafval op de locatie Meleveldsestraat 2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6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Meleveldsestraat 2 te Bergharen zaaknummer MA25.0031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35</meta:user-defined>
    <meta:user-defined meta:name="OVERHEIDop.GmbID/DC.identifier">gmb-2025-66635</meta:user-defined>
    <meta:user-defined meta:name="OVERHEIDop.versieInformatie"/>
  </office:meta>
</office:document-meta>
</file>