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glasvezel en het aanpassen van het spanningsnet aan Zundertseweg 45, 4715 SC Ruc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aanleggen van glasvezel en het aanpassen van het spanningsnet aan Zundertseweg 45, 4715 SC,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6-02-2025. De gemeente neemt daarover waarschijnlijk voor 03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663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3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3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/0790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glasvezel en het aanpassen van het spanningsnet aan Zundertseweg 45, 4715 SC Rucphen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634</meta:user-defined>
    <meta:user-defined meta:name="OVERHEIDop.GmbID/DC.identifier">gmb-2025-66634</meta:user-defined>
    <meta:user-defined meta:name="OVERHEIDop.versieInformatie"/>
  </office:meta>
</office:document-meta>
</file>