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afvalcontainer van 06-02-2025 t/m 13-04-2025 Brugstraat 13,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afvalcontainer van 06-02-2025 t/m 13-04-2025</text:p>
              </text:list-item>
              <text:list-item text:style-override="id1-3-2-1-1-2-2">
                <text:number>•</text:number>
                <text:p text:style-name="al">Besluitdatum: 13 februari 2025</text:p>
              </text:list-item>
              <text:list-item text:style-override="id1-3-2-1-1-2-3">
                <text:number>•</text:number>
                <text:p text:style-name="al">Locatie: Brugstraat 13, 5361GT Grave</text:p>
              </text:list-item>
              <text:list-item text:style-override="id1-3-2-1-1-2-4">
                <text:number>•</text:number>
                <text:p text:style-name="al">Zaaknummer: Z2025-000008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663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3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02</meta:user-defined>
    <meta:user-defined meta:name="DCTERMS.abstract">Objectvergunning verleend voor het plaatsen van een bouwafvalcontainer van 06-02-2025 t/m 13-04-2025 Brugstraat 13, 5361GT Grave </meta:user-defined>
    <dc:language>nl</dc:language>
    <meta:user-defined meta:name="OVERHEIDop.locatietype/OVERHEIDop.gebiedsmarkering">Vlak</meta:user-defined>
    <meta:user-defined meta:name="DC.title">Objectvergunning verleend voor het plaatsen van een bouwafvalcontainer van 06-02-2025 t/m 13-04-2025 Brugstraat 13, 5361GT Grave</meta:user-defined>
    <meta:user-defined meta:name="OVERHEIDop.datumEindeReactietermijn">2025-03-27</meta:user-defined>
    <meta:user-defined meta:name="OVERHEIDop.terinzageleggingBG">https://jeleefomgeving.nl/inzien/826458385/ca67674c-1cf5-4bd8-90d7-7385dbf13f99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32</meta:user-defined>
    <meta:user-defined meta:name="OVERHEIDop.GmbID/DC.identifier">gmb-2025-66632</meta:user-defined>
    <meta:user-defined meta:name="OVERHEIDop.versieInformatie"/>
  </office:meta>
</office:document-meta>
</file>