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over twee bouwlagen aan de achterkant van de woning, Hoogravenseweg 106, 3523TP Utrecht, GU-Z2024-0036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106, 3523TP Utrecht</text:p>
            <text:p text:style-name="common-al">GU-Z2024-0036102</text:p>
            <text:p text:style-name="common-al">Toelichting: het bouwen van een aanbouw over twee bouwlagen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6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102</meta:user-defined>
    <meta:user-defined meta:name="DCTERMS.abstract">Toelichting: het bouwen van een aanbouw over twee bouwlagen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over twee bouwlagen aan de achterkant van de woning, Hoogravenseweg 106, 3523TP Utrecht, GU-Z2024-0036102</meta:user-defined>
    <meta:user-defined meta:name="OVERHEIDop.datumEindeReactietermijn">2025-03-28</meta:user-defined>
    <meta:user-defined meta:name="OVERHEIDop.terinzageleggingBG">https://jeleefomgeving.nl/inzien/002220647/03ac9637-bcb1-47b5-9137-2bc956a1cfd0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31</meta:user-defined>
    <meta:user-defined meta:name="OVERHEIDop.GmbID/DC.identifier">gmb-2025-66631</meta:user-defined>
    <meta:user-defined meta:name="OVERHEIDop.versieInformatie"/>
  </office:meta>
</office:document-meta>
</file>