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voegwerk van de basement torens op de locatie Pastoor Rabouplein 1 a te Heilig Landstichting zaaknummer AB25.0010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het voegwerk van de basement torens op de locatie Pastoor Rabouplein 1 a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2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voegwerk van de basement torens op de locatie Pastoor Rabouplein 1 a te Heilig Landstichting zaaknummer AB25.00100</meta:user-defined>
    <meta:user-defined meta:name="DCTERMS.W3CDTF/DCTERMS.available">2025-02-18</meta:user-defined>
    <meta:user-defined meta:name="DCTERMS.W3CDTF/OVERHEIDop.jaargang">2025</meta:user-defined>
    <meta:user-defined meta:name="OVERHEIDop.publicationIssue">66627</meta:user-defined>
    <meta:user-defined meta:name="OVERHEIDop.GmbID/DC.identifier">gmb-2025-66627</meta:user-defined>
    <meta:user-defined meta:name="OVERHEIDop.versieInformatie"/>
  </office:meta>
</office:document-meta>
</file>