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verleende vergunning 01191816323, 20 naar 19 appartementen, Leonard Springerlaan 35, 7941 G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verleende vergunning 01191816323, 20 naar 19 appartementen aan de Leonard Springerlaan 35, 7941 GX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1-02-2025. We nemen over de aanvraag waarschijnlijk voor 08-04-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662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2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2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4190</meta:user-defined>
    <dc:language>nl</dc:language>
    <meta:user-defined meta:name="OVERHEIDop.locatietype/OVERHEIDop.gebiedsmarkering">Punt</meta:user-defined>
    <meta:user-defined meta:name="DC.title">Aanvraag omgevingsvergunning regulier, het wijzigen van de verleende vergunning 01191816323, 20 naar 19 appartementen, Leonard Springerlaan 35, 7941 GX Meppel</meta:user-defined>
    <meta:user-defined meta:name="DCTERMS.W3CDTF/DCTERMS.available">2025-02-18</meta:user-defined>
    <meta:user-defined meta:name="DCTERMS.W3CDTF/OVERHEIDop.jaargang">2025</meta:user-defined>
    <meta:user-defined meta:name="OVERHEIDop.publicationIssue">66626</meta:user-defined>
    <meta:user-defined meta:name="OVERHEIDop.GmbID/DC.identifier">gmb-2025-66626</meta:user-defined>
    <meta:user-defined meta:name="OVERHEIDop.versieInformatie"/>
  </office:meta>
</office:document-meta>
</file>