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reden van een dakopbouw op de locatie De Leyen 2, 1759 X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89</text:p>
            <text:p text:style-name="common-al">
            <text:span text:style-name="nadrukvet">Besluitdatum verlengen:</text:span> 14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eyen 2, 1759 XH in Callantsoog</text:p>
            <text:p text:style-name="common-al">
            <text:span text:style-name="nadrukvet">Omschrijving:</text:span> het verbreden van een dakopbouw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  <text:list-item text:style-override="id1-3-2-1-1-7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6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89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reden van een dakopbouw op de locatie De Leyen 2, 1759 XH in Callantsoo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25</meta:user-defined>
    <meta:user-defined meta:name="OVERHEIDop.GmbID/DC.identifier">gmb-2025-66625</meta:user-defined>
    <meta:user-defined meta:name="OVERHEIDop.versieInformatie"/>
  </office:meta>
</office:document-meta>
</file>