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tijdelijke woonunit naast de woning, Werkhorst 73, 7944 AS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tijdelijke woonunit naast de woning aan de Werkhorst 73, 7944 AS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5-02-2025. We nemen over de aanvraag waarschijnlijk voor 02-04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661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1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1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3684</meta:user-defined>
    <dc:language>nl</dc:language>
    <meta:user-defined meta:name="OVERHEIDop.locatietype/OVERHEIDop.gebiedsmarkering">Punt</meta:user-defined>
    <meta:user-defined meta:name="DC.title">Aanvraag omgevingsvergunning regulier, het plaatsen van een tijdelijke woonunit naast de woning, Werkhorst 73, 7944 AS Meppel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19</meta:user-defined>
    <meta:user-defined meta:name="OVERHEIDop.GmbID/DC.identifier">gmb-2025-66619</meta:user-defined>
    <meta:user-defined meta:name="OVERHEIDop.versieInformatie"/>
  </office:meta>
</office:document-meta>
</file>