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kantoorfunctie naar woonfunctie van de eerste verdieping, Buitenwatersloot 333 2614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33 2614GS Delft |het veranderen van kantoorfunctie naar woonfunctie van de eerste verdieping, 28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88</meta:user-defined>
    <meta:user-defined meta:name="DCTERMS.abstract">kantoorfunctie veranderen i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anderen van kantoorfunctie naar woonfunctie van de eerste verdieping, Buitenwatersloot 333 2614GS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18</meta:user-defined>
    <meta:user-defined meta:name="OVERHEIDop.GmbID/DC.identifier">gmb-2025-66618</meta:user-defined>
    <meta:user-defined meta:name="OVERHEIDop.versieInformatie"/>
  </office:meta>
</office:document-meta>
</file>