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evrouw Kuipers-Rietbergplein, 7101D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Samen in de naam van Jezus-viering 23 juni 2025 aan Mevrouw Kuipers-Rietbergplein, 7101DD Winterswijk</text:span>
          </text:p>
            <text:p text:style-name="common-al">De gemeente Winterswijk heeft een aanvraag voor een omgevingsvergunning ontvangen. De vergunning is aangevraagd voor een evenementenvergunning Samen in de naam van Jezus-viering op 23 juni 2025 aan Mevrouw Kuipers-Rietbergplein, 7101DD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3 februar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661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1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1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90</meta:user-defined>
    <meta:user-defined meta:name="DCTERMS.abstract">Betreft: aanvraag op locatie Mevrouw Kuipers-Rietbergplein 1, 7101DD Wintersw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aan Mevrouw Kuipers-Rietbergplein, 7101DD Winterswijk</meta:user-defined>
    <meta:user-defined meta:name="DCTERMS.W3CDTF/DCTERMS.available">2025-02-18</meta:user-defined>
    <meta:user-defined meta:name="DCTERMS.W3CDTF/OVERHEIDop.jaargang">2025</meta:user-defined>
    <meta:user-defined meta:name="OVERHEIDop.publicationIssue">66617</meta:user-defined>
    <meta:user-defined meta:name="OVERHEIDop.GmbID/DC.identifier">gmb-2025-66617</meta:user-defined>
    <meta:user-defined meta:name="OVERHEIDop.versieInformatie"/>
  </office:meta>
</office:document-meta>
</file>