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overkapping/patio, Noordeinde 18 2611K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18 2611KH Delft |het plaatsen van een overkapping/patio, , 14-02-2025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661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1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1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75</meta:user-defined>
    <meta:user-defined meta:name="DCTERMS.abstract">het verbouwen van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een overkapping/patio, Noordeinde 18 2611KH Delft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613</meta:user-defined>
    <meta:user-defined meta:name="OVERHEIDop.GmbID/DC.identifier">gmb-2025-66613</meta:user-defined>
    <meta:user-defined meta:name="OVERHEIDop.versieInformatie"/>
  </office:meta>
</office:document-meta>
</file>