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met tuinkamer + plaatsen van een nieuwe berging met kap aan Sniederslaan 100 5531E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2-2025 een omgevingsvergunning verleend. De gemeente geeft hiermee toestemming voor het uitbreiden van de woning met tuinkamer + plaatsen van een nieuwe berging met kap aan Sniederslaan 100 5531EN Bladel. Het kenmerk van de gemeente voor deze zaak is ZBLA2024-0020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6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71</meta:user-defined>
    <meta:user-defined meta:name="DCTERMS.abstract">uitbreiding van woning met tuinkamer + plaatsen van een nieuwe berging met kap </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met tuinkamer + plaatsen van een nieuwe berging met kap aan Sniederslaan 100 5531EN Bladel</meta:user-defined>
    <meta:user-defined meta:name="DCTERMS.W3CDTF/DCTERMS.available">2025-02-18</meta:user-defined>
    <meta:user-defined meta:name="DCTERMS.W3CDTF/OVERHEIDop.jaargang">2025</meta:user-defined>
    <meta:user-defined meta:name="OVERHEIDop.publicationIssue">66611</meta:user-defined>
    <meta:user-defined meta:name="OVERHEIDop.GmbID/DC.identifier">gmb-2025-66611</meta:user-defined>
    <meta:user-defined meta:name="OVERHEIDop.versieInformatie"/>
  </office:meta>
</office:document-meta>
</file>