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2482f9-fb59-4f96-8a52-0de5f946755a.png" manifest:media-type="image/x-eps"/>
  <manifest:file-entry manifest:full-path="Pictures/Afbeelding2if779b6ec-bcd6-4a76-b20f-be1eeeb140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textiel Wieklaan/Molenlaan (2024-0131646)</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Gelet op:</text:p>
            <text:list text:style-name="id1-3-2-1-1-4">
              <text:list-item text:style-override="id1-3-2-1-1-4-1">
                <text:number>•</text:number>
                <text:p text:style-name="al">artikel 10.26 van de Wet milieubeheer;</text:p>
              </text:list-item>
              <text:list-item text:style-override="id1-3-2-1-1-4-2">
                <text:number>•</text:number>
                <text:p text:style-name="al">Afvalstoffenverordening Papendrecht 2023;</text:p>
              </text:list-item>
              <text:list-item text:style-override="id1-3-2-1-1-4-3">
                <text:number>•</text:number>
                <text:p text:style-name="al">Uitvoeringsbesluit Afvalstoffenverordening Papendrecht 2023;</text:p>
              </text:list-item>
              <text:list-item text:style-override="id1-3-2-1-1-4-4">
                <text:number>•</text:number>
                <text:p text:style-name="al">Beleidsregels bovengrondse inzamelvoorzieningen.</text:p>
              </text:list-item>
            </text:list>
            <text:p text:style-name="al"/>
            <text:p text:style-name="al">Mede gelet op:</text:p>
            <text:list text:style-name="id1-3-2-1-1-7">
              <text:list-item text:style-override="id1-3-2-1-1-7-1">
                <text:number>•</text:number>
                <text:p text:style-name="al">het besluit van 28 maart 2023 van het college van burgemeester en wethouders van de gemeente Papendrecht om de teamleider Beheer Openbare Ruimte te mandateren voor het nemen van de aanwijzingsbesluiten bovengrondse containers;</text:p>
              </text:list-item>
            </text:list>
            <text:p text:style-name="al"/>
            <text:p text:style-name="al">Overwegende dat:</text:p>
            <text:list text:style-name="id1-3-2-1-1-10">
              <text:list-item text:style-override="id1-3-2-1-1-10-1">
                <text:number>•</text:number>
                <text:p text:style-name="al">de bewoners van dit deel van de wijk beter te kunnen faciliteren voor het inzamelen van gebruikt textiel;</text:p>
              </text:list-item>
              <text:list-item text:style-override="id1-3-2-1-1-10-2">
                <text:number>•</text:number>
                <text:p text:style-name="al">de afmetingen (LxBxH) van de bovengrondse inzamelvoorzieningen zijn 1614x1602x1775 mm of 2088x1603x1773 mm;</text:p>
              </text:list-item>
              <text:list-item text:style-override="id1-3-2-1-1-10-3">
                <text:number>•</text:number>
                <text:p text:style-name="al">in het kader van het invoeren van het systeem van omgekeerd inzamelen de locatie van de bovengrondse inzamelvoorziening textiel, nodig was voor de ondergrondse inzamelvoorziening voor restafval (zie publicatie Gemeenteblad (nummer 567134) van 21 december 2022);</text:p>
              </text:list-item>
              <text:list-item text:style-override="id1-3-2-1-1-10-4">
                <text:number>•</text:number>
                <text:p text:style-name="al">door deze aanpassing een nieuwe locatie voor de bovengrondse inzamelvoorziening textiel noodzakelijk i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 nabij Wieklaan/Molenlaan, zoals aangegeven op de bij dit besluit behorende overzichtstekening, aan te wijzen als bovengrondse inzamellocatie voor de inzameling van textiel.</text:p>
              </text:list-item>
              <text:list-item text:style-override="id1-3-2-2-1-2-2">
                <text:number>2.</text:number>
                <text:p text:style-name="al">Dat dit besluit kan worden aangehaald als: Aanwijzingsbesluit bovengrondse inzamelvoorzieningen textiel Wieklaan/Molenlaan (2024-0131646).</text:p>
              </text:list-item>
              <text:list-item text:style-override="id1-3-2-2-1-2-3">
                <text:number>3.</text:number>
                <text:p text:style-name="al">Dat het aanwijsbesluit bovengrondse inzamelvoorzieningen textiel Wieklaan wordt ingetrokken en komt te vervallen.</text:p>
              </text:list-item>
              <text:list-item text:style-override="id1-3-2-2-1-2-4">
                <text:number>4.</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ar</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p text:style-name="al"/>
          </text:section>
        </text:section>
        <text:section text:name="regeling-sluiting_id1-3-2-3" text:style-name="regeling-sluiting">
          <text:section text:name="ondertekening_id1-3-2-3-1">
            <text:p><text:span text:style-name="functie">Papendrecht, 6 januari 2025,</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Textiel – Wieklaan/Molenlaan</text:p>
          <text:p text:style-name="al">
          <draw:frame><draw:text-box><text:section text:name="plaatje_id1-3-2-4-3-1" text:style-name="plaatje">
            <text:p text:style-name="illustratie_id1-3-2-4-3-1-1"><draw:frame draw:style-name="illustratie_id1-3-2-4-3-1-1" text:anchor-type="paragraph" svg:width="148.2mm" svg:height="110.9mm"><draw:image xlink:href="Pictures/Afbeelding1ief2482f9-fb59-4f96-8a52-0de5f946755a.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84.2943396226415mm"><draw:image xlink:href="Pictures/Afbeelding2if779b6ec-bcd6-4a76-b20f-be1eeeb1406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666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N.v.t.</meta:user-defined>
    <meta:user-defined meta:name="OVERHEIDop.referentienummer">2024-0131646</meta:user-defined>
    <dc:language>nl</dc:language>
    <meta:user-defined meta:name="OVERHEIDop.locatietype/OVERHEIDop.gebiedsmarkering">Punt</meta:user-defined>
    <meta:user-defined meta:name="DC.title">Aanwijzingsbesluit bovengrondse inzamelvoorzieningen textiel Wieklaan/Molenlaan (2024-0131646)</meta:user-defined>
    <meta:user-defined meta:name="DCTERMS.W3CDTF/DCTERMS.available">2025-01-08</meta:user-defined>
    <meta:user-defined meta:name="DCTERMS.W3CDTF/OVERHEIDop.jaargang">2025</meta:user-defined>
    <meta:user-defined meta:name="OVERHEIDop.publicationIssue">6661</meta:user-defined>
    <meta:user-defined meta:name="OVERHEIDop.GmbID/DC.identifier">gmb-2025-6661</meta:user-defined>
    <meta:user-defined meta:name="OVERHEIDop.versieInformatie"/>
  </office:meta>
</office:document-meta>
</file>