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dertig (30) bomen en bosplantsoen vlakbij IJsselmeerstraat 300 (perceel H467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vlakbij IJsselmeerstraat 300 (perceel H4679) in Den Helder, kappen van dertig (30) bomen en bosplantsoen</text:p>
            <text:p text:style-name="last-al">Verzenddatum: 14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660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6243</meta:user-defined>
    <meta:user-defined meta:name="DCTERMS.abstract">st/c - 11/2 - kappen van dertig (30) bomen en bosplantsoen vlakbij IJsselmeerstraat 300 (perceel H467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kappen van dertig (30) bomen en bosplantsoen vlakbij IJsselmeerstraat 300 (perceel H4679) in Den Held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08</meta:user-defined>
    <meta:user-defined meta:name="OVERHEIDop.GmbID/DC.identifier">gmb-2025-66608</meta:user-defined>
    <meta:user-defined meta:name="OVERHEIDop.versieInformatie"/>
  </office:meta>
</office:document-meta>
</file>