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302002, Melkdragerhof 84, 2645 LS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vel van garage</text:p>
            <text:p text:style-name="common-al">DSO-Verzoeknummer: 2025021302002</text:p>
            <text:p text:style-name="common-al">Locatie: Melkdragerhof 84, 2645 LS Delfgauw</text:p>
            <text:p text:style-name="common-al">Datum ontvangst: 13-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6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5502</meta:user-defined>
    <meta:user-defined meta:name="DCTERMS.abstract">Wijzigen gevel van garag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1302002, Melkdragerhof 84, 2645 LS Delfgauw</meta:user-defined>
    <meta:user-defined meta:name="DCTERMS.W3CDTF/DCTERMS.available">2025-02-18</meta:user-defined>
    <meta:user-defined meta:name="DCTERMS.W3CDTF/OVERHEIDop.jaargang">2025</meta:user-defined>
    <meta:user-defined meta:name="OVERHEIDop.publicationIssue">66606</meta:user-defined>
    <meta:user-defined meta:name="OVERHEIDop.GmbID/DC.identifier">gmb-2025-66606</meta:user-defined>
    <meta:user-defined meta:name="OVERHEIDop.versieInformatie"/>
  </office:meta>
</office:document-meta>
</file>