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Nederlands Kampioenschap Maasheggenvlechten op 09-03-2025 Beugenseweg ongenummerd, Oeffelt - Portaal De V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Nederlands Kampioenschap Maasheggenvlechten op 09-03-2025</text:p>
              </text:list-item>
              <text:list-item text:style-override="id1-3-2-1-1-2-2">
                <text:number>•</text:number>
                <text:p text:style-name="al">Besluitdatum: 11 februari 2025</text:p>
              </text:list-item>
              <text:list-item text:style-override="id1-3-2-1-1-2-3">
                <text:number>•</text:number>
                <text:p text:style-name="al">Locatie: Beugenseweg ongenummerd, Oeffelt - Portaal De Vilt</text:p>
              </text:list-item>
              <text:list-item text:style-override="id1-3-2-1-1-2-4">
                <text:number>•</text:number>
                <text:p text:style-name="al">Zaaknummer: Z2024-000074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7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60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0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0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7491</meta:user-defined>
    <meta:user-defined meta:name="DCTERMS.abstract">evenementenvergunning verleend voor Nederlands Kampioenschap Maasheggenvlechten op 09-03-2025 Beugenseweg ongenummerd, Oeffelt - Portaal De Vil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Nederlands Kampioenschap Maasheggenvlechten op 09-03-2025 Beugenseweg ongenummerd, Oeffelt - Portaal De Vil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05</meta:user-defined>
    <meta:user-defined meta:name="OVERHEIDop.GmbID/DC.identifier">gmb-2025-66605</meta:user-defined>
    <meta:user-defined meta:name="OVERHEIDop.versieInformatie"/>
  </office:meta>
</office:document-meta>
</file>