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hobbyruimte in de achtertuin aan Jan Steenstraat 59, 4715 BP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hobbyruimte in de achtertuin aan Jan Steenstraat 59, 4715 BP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5. De gemeente neemt daarover waarschijnlijk voor 0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66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hobbyruimte in de achtertuin aan Jan Steenstraat 59, 4715 BP Rucph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604</meta:user-defined>
    <meta:user-defined meta:name="OVERHEIDop.GmbID/DC.identifier">gmb-2025-66604</meta:user-defined>
    <meta:user-defined meta:name="OVERHEIDop.versieInformatie"/>
  </office:meta>
</office:document-meta>
</file>