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BamBini Beurs Uitgeest op zondag 18 mei 2025, Zienlaan 8 in Uitgeest, verzenddatum 13 februari 2025 (Z2025-0000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66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1</meta:user-defined>
    <meta:user-defined meta:name="DCTERMS.abstract">evenementenvergunning BamBini Beurs Uitgeest op zondag 18 mei 2025, Zienlaan 8 in Uitgeest, verzenddatum 13 februari 2025 (Z2025-00000071)</meta:user-defined>
    <dc:language>nl</dc:language>
    <meta:user-defined meta:name="OVERHEIDop.locatietype/OVERHEIDop.gebiedsmarkering">Punt</meta:user-defined>
    <meta:user-defined meta:name="DC.title">Gemeente Uitgeest, verleende evenementenvergunning BamBini Beurs Uitgeest op zondag 18 mei 2025, Zienlaan 8 in Uitgeest, verzenddatum 13 februari 2025 (Z2025-00000071)</meta:user-defined>
    <meta:user-defined meta:name="DCTERMS.W3CDTF/DCTERMS.available">2025-02-18</meta:user-defined>
    <meta:user-defined meta:name="DCTERMS.W3CDTF/OVERHEIDop.jaargang">2025</meta:user-defined>
    <meta:user-defined meta:name="OVERHEIDop.publicationIssue">66602</meta:user-defined>
    <meta:user-defined meta:name="OVERHEIDop.GmbID/DC.identifier">gmb-2025-66602</meta:user-defined>
    <meta:user-defined meta:name="OVERHEIDop.versieInformatie"/>
  </office:meta>
</office:document-meta>
</file>