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vangen van de gevelreclame Albert Heijn, Grote Akkerstraat 1, 7941 B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vangen van de gevelreclame Albert Heijn aan de Grote Akkerstraat 1, 7941 BB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0-02-2025. We nemen over de aanvraag waarschijnlijk voor 07-04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660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0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0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4124</meta:user-defined>
    <dc:language>nl</dc:language>
    <meta:user-defined meta:name="OVERHEIDop.locatietype/OVERHEIDop.gebiedsmarkering">Punt</meta:user-defined>
    <meta:user-defined meta:name="DC.title">Aanvraag omgevingsvergunning regulier, het vervangen van de gevelreclame Albert Heijn, Grote Akkerstraat 1, 7941 BB Meppel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01</meta:user-defined>
    <meta:user-defined meta:name="OVERHEIDop.GmbID/DC.identifier">gmb-2025-66601</meta:user-defined>
    <meta:user-defined meta:name="OVERHEIDop.versieInformatie"/>
  </office:meta>
</office:document-meta>
</file>