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straat 11a, 6099 BK te Beegden / Maasgouw / ingekomen 30 december 2024 / het oprich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isstraat 11a, 6099 BK te Beegden / Maasgouw / ingekomen 30 december 2024 / het oprichten van de won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isstraat 11a, 6099 BK te Beegden / Maasgouw / ingekomen 30 december 2024 / het oprichten van de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60</meta:user-defined>
    <meta:user-defined meta:name="OVERHEIDop.GmbID/DC.identifier">gmb-2025-6660</meta:user-defined>
    <meta:user-defined meta:name="OVERHEIDop.versieInformatie"/>
  </office:meta>
</office:document-meta>
</file>