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steiger in de periode van maandag 10 februari 2025 tot en met vrijdag 11 april 2025, Prins Hendrikstraat 19a in Egmond aan Zee, verzenddatum 13 februari 2025 (Z2025-00000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59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33</meta:user-defined>
    <meta:user-defined meta:name="DCTERMS.abstract"> plaatsen steiger in de periode van maandag 10 februari 2025 tot en met vrijdag 11 april 2025, Prins Hendrikstraat 19a in Egmond aan Zee, verzenddatum 13 februari 2025 (Z2025-00000933)</meta:user-defined>
    <dc:language>nl</dc:language>
    <meta:user-defined meta:name="OVERHEIDop.locatietype/OVERHEIDop.gebiedsmarkering">Punt</meta:user-defined>
    <meta:user-defined meta:name="DC.title">Gemeente Bergen, verleende vergunning plaatsen steiger in de periode van maandag 10 februari 2025 tot en met vrijdag 11 april 2025, Prins Hendrikstraat 19a in Egmond aan Zee, verzenddatum 13 februari 2025 (Z2025-00000933)</meta:user-defined>
    <meta:user-defined meta:name="DCTERMS.W3CDTF/DCTERMS.available">2025-02-18</meta:user-defined>
    <meta:user-defined meta:name="DCTERMS.W3CDTF/OVERHEIDop.jaargang">2025</meta:user-defined>
    <meta:user-defined meta:name="OVERHEIDop.publicationIssue">66599</meta:user-defined>
    <meta:user-defined meta:name="OVERHEIDop.GmbID/DC.identifier">gmb-2025-66599</meta:user-defined>
    <meta:user-defined meta:name="OVERHEIDop.versieInformatie"/>
  </office:meta>
</office:document-meta>
</file>