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intrekking standplaatsvergunning voor de verkoop van falafel m.i.v. 27 januari 2025, 't Loo Noordzijde Heiloo, verzenddatum 13 februari 2025 (Z2025-0000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5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4</meta:user-defined>
    <meta:user-defined meta:name="DCTERMS.abstract">intrekking standplaatsvergunning voor de verkoop van falafel m.i.v. 27 januari 2025, 't Loo Noordzijde Heiloo, verzenddatum 13 februari 2025 (Z2025-00000654)</meta:user-defined>
    <dc:language>nl</dc:language>
    <meta:user-defined meta:name="OVERHEIDop.locatietype/OVERHEIDop.gebiedsmarkering">Punt</meta:user-defined>
    <meta:user-defined meta:name="DC.title">Gemeente Heiloo, intrekking standplaatsvergunning voor de verkoop van falafel m.i.v. 27 januari 2025, 't Loo Noordzijde Heiloo, verzenddatum 13 februari 2025 (Z2025-00000654)</meta:user-defined>
    <meta:user-defined meta:name="DCTERMS.W3CDTF/DCTERMS.available">2025-02-18</meta:user-defined>
    <meta:user-defined meta:name="DCTERMS.W3CDTF/OVERHEIDop.jaargang">2025</meta:user-defined>
    <meta:user-defined meta:name="OVERHEIDop.publicationIssue">66598</meta:user-defined>
    <meta:user-defined meta:name="OVERHEIDop.GmbID/DC.identifier">gmb-2025-66598</meta:user-defined>
    <meta:user-defined meta:name="OVERHEIDop.versieInformatie"/>
  </office:meta>
</office:document-meta>
</file>