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iering Carnaval op het terras Markt 8b in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de viering van Carnaval 2025 op vrijdag 28 februari, zaterdag1 maart en zondag 2 maart 2025, van 12.00 uur tot 00.00 uur. op het terras aan de  Markt 8, in Waalwijk.</text:p>
            <text:p text:style-name="common-al">Het college heeft voor geluid ontheffing verleend.</text:p>
            <text:p text:style-name="common-al">
            
          </text:p>
            <text:p text:style-name="common-al">De aanvraag is geregistreerd onder zaaknummer WWK-2025-010507.</text:p>
            <text:p text:style-name="common-al">
            
          </text:p>
            <text:p text:style-name="common-al">Het besluit is op 14-02-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6659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59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59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5-010507</meta:user-defined>
    <dc:language>nl</dc:language>
    <meta:user-defined meta:name="OVERHEIDop.locatietype/OVERHEIDop.gebiedsmarkering">Punt</meta:user-defined>
    <meta:user-defined meta:name="DC.title">Besluit viering Carnaval op het terras Markt 8b in Waalwijk</meta:user-defined>
    <meta:user-defined meta:name="DCTERMS.W3CDTF/DCTERMS.available">2025-02-19</meta:user-defined>
    <meta:user-defined meta:name="DCTERMS.W3CDTF/OVERHEIDop.jaargang">2025</meta:user-defined>
    <meta:user-defined meta:name="OVERHEIDop.publicationIssue">66596</meta:user-defined>
    <meta:user-defined meta:name="OVERHEIDop.GmbID/DC.identifier">gmb-2025-66596</meta:user-defined>
    <meta:user-defined meta:name="OVERHEIDop.versieInformatie"/>
  </office:meta>
</office:document-meta>
</file>